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71 Capucijnenstraat (begraafplaats) te Biezenmortel, bouwen van een Maria-kapel, verzonden 13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71 - B - Capucijnenstraat (begraafplaats)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5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171 Capucijnenstraat (begraafplaats) te Biezenmortel, bouwen van een Maria-kapel, verzonden 13 september 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24</meta:user-defined>
    <meta:user-defined meta:name="OVERHEIDop.GmbID/DC.identifier">gmb-2021-316524</meta:user-defined>
    <meta:user-defined meta:name="OVERHEIDop.versieInformatie"/>
  </office:meta>
</office:document-meta>
</file>