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239, Soldatenhuis 7, 7261V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oldatenhuis 7, 7261VH Ruurlo, bouwen van een dakkapel 2021-002239 (beslistermijn tot 17 november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5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oldatenhuis 7, 7261VH Ruurlo</meta:user-defined>
    <dc:language>nl</dc:language>
    <meta:user-defined meta:name="OVERHEIDop.locatietype/OVERHEIDop.gebiedsmarkering">Punt</meta:user-defined>
    <meta:user-defined meta:name="DC.title">Kennisgeving termijnverlenging 2021-002239, Soldatenhuis 7, 7261VH Ruur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19</meta:user-defined>
    <meta:user-defined meta:name="OVERHEIDop.GmbID/DC.identifier">gmb-2021-316519</meta:user-defined>
    <meta:user-defined meta:name="OVERHEIDop.versieInformatie"/>
  </office:meta>
</office:document-meta>
</file>