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(Wabo), vergunning brandveilig gebruik, Florijnstraat 9 Delfgauw, (OLO nummer 6134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gunning brandveilig gebruik </text:p>
            <text:p text:style-name="common-al">OLO-nummer 6134163</text:p>
            <text:p text:style-name="common-al">Dossiernummer O21-0346 </text:p>
            <text:p text:style-name="common-al">Locatie Florijnstraat 9 Delfgauw</text:p>
            <text:p text:style-name="common-al">Postcode 2645 HH</text:p>
            <text:p text:style-name="common-al">Datum besluit 10 september 2021</text:p>
            <text:p text:style-name="common-al"/>
            <text:p text:style-name="common-al">Tegen dit besluit kan binnen zes weken na de verzenddatum daarvan op grond van de Algemene wet bestuursrecht beroep worden ingesteld bij de rechtbank 's-Gravenhage, Sector Bestuursrecht, Postbus 20302, 2500 EH Den Haag, tel. 088 - 361 20 26.</text:p>
            <text:p text:style-name="common-al"/>
            <text:p text:style-name="common-al">Indien een spoedeisend belang aanwezig is, kan door de indiener van een beroepschrift bij de voorzieningenrechter van de rechtbank tevens een verzoek om voorlopige voorziening worden ingediend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5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 (Wabo), vergunning brandveilig gebruik, Florijnstraat 9 Delfgauw, (OLO nummer 6134163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17</meta:user-defined>
    <meta:user-defined meta:name="OVERHEIDop.GmbID/DC.identifier">gmb-2021-316517</meta:user-defined>
    <meta:user-defined meta:name="OVERHEIDop.versieInformatie"/>
  </office:meta>
</office:document-meta>
</file>