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Ontheffing ex artikel 35 DHW ('tapontheffing'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303748</text:p>
            <text:p text:style-name="common-al">Datum ontvangen: 13-09-2021 13:12</text:p>
            <text:p text:style-name="common-al">Locatie: Korevaarstraat 55A 2311JT Leiden</text:p>
            <text:p text:style-name="common-al">Omschrijving: Ontheffing ex artikel 35 DHW ('tapontheffing')</text:p>
            <text:p text:style-name="common-al">Zienswijze/inzage: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6513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1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13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1/3303748</meta:user-defined>
    <meta:user-defined meta:name="DCTERMS.abstract">tapontheffing en/of standplaatsvergunning (evenement) Café van Hout, Korevaarstraat 55A</meta:user-defined>
    <dc:language>nl</dc:language>
    <meta:user-defined meta:name="OVERHEIDop.locatietype/OVERHEIDop.gebiedsmarkering">Punt</meta:user-defined>
    <meta:user-defined meta:name="DC.title">Aanvraag vergunning openbare ruimte, Ontheffing ex artikel 35 DHW ('tapontheffing')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513</meta:user-defined>
    <meta:user-defined meta:name="OVERHEIDop.GmbID/DC.identifier">gmb-2021-316513</meta:user-defined>
    <meta:user-defined meta:name="OVERHEIDop.versieInformatie"/>
  </office:meta>
</office:document-meta>
</file>