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Ganzepoelweg 12, 6986CM Angerlo, het organiseren van Kiek Uut Mietvelder Festival op 18 juni 2022 van 14:00 tot 00:00 uur en op 19 juni 2022 vam 11:00 tot 20:00 uur</text:p>
      <text:section text:name="zakelijke-mededeling_id1-3-2" text:style-name="zakelijke-mededeling">
        <text:section text:name="zakelijke-mededeling-tekst_id1-3-2-1" text:style-name="zakelijke-mededeling-tekst">
          <text:section text:name="tekst_id1-3-2-1-1" text:style-name="tekst">
            <text:p text:style-name="common-al">Op 9 september 2021 is een aanvraag ingediend voor een evenementenvergunning op locatie Ganzepoelweg 12, 6986CM Angerlo. De aanvraag is geregistreerd onder zaaknummer HZ_EV-2021-1594. De aanvraag gaat over het organiseren van Kiek Uut Mietvelder Festival op 18 juni 2022 van 14:00 tot 00:00 uur en op 19 juni 2022 vam 11:00 tot 20:00 uur aan de Ganzepoelweg 12, 6986CM Angerlo.</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651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1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1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Ganzepoelweg 12, 6986CM Angerlo, het organiseren van Kiek Uut Mietvelder Festival op 18 juni 2022 van 14:00 tot 00:00 uur en op 19 juni 2022 vam 11:00 tot 20:00 uur</meta:user-defined>
    <meta:user-defined meta:name="DCTERMS.W3CDTF/DCTERMS.available">2021-09-15</meta:user-defined>
    <meta:user-defined meta:name="DCTERMS.W3CDTF/OVERHEIDop.jaargang">2021</meta:user-defined>
    <meta:user-defined meta:name="OVERHEIDop.publicationIssue">316512</meta:user-defined>
    <meta:user-defined meta:name="OVERHEIDop.GmbID/DC.identifier">gmb-2021-316512</meta:user-defined>
    <meta:user-defined meta:name="OVERHEIDop.versieInformatie"/>
  </office:meta>
</office:document-meta>
</file>