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't Waaltje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03415</text:p>
            <text:p text:style-name="common-al">Voor de activiteit(en): Bouwen</text:p>
            <text:p text:style-name="common-al">Voor: het realiseren van een nieuwe woning</text:p>
            <text:p text:style-name="common-al">Locatie: 't Waaltje 3</text:p>
            <text:p text:style-name="common-al">Datum ontvangst: 2 september 2021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316511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51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51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't Waaltje 3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511</meta:user-defined>
    <meta:user-defined meta:name="OVERHEIDop.GmbID/DC.identifier">gmb-2021-316511</meta:user-defined>
    <meta:user-defined meta:name="OVERHEIDop.versieInformatie"/>
  </office:meta>
</office:document-meta>
</file>