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straat 3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anuari 2021 is een aanvraag ontvangen voor Splitsen bovenwoning op locatie Ratumsestraat 3, 7101MS Winterswijk. De aanvraag is geregistreerd onder zaaknummer 2021-00012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straat 3, 7101MS Winterswijk</meta:user-defined>
    <dc:language>nl</dc:language>
    <meta:user-defined meta:name="OVERHEID.EPSG28992/DC.spatial">246670 443516</meta:user-defined>
    <meta:user-defined meta:name="DC.title">Kennisgeving ontvangst aanvraag beschikking, Ratumsestraat 3, 7101MS Winterswijk</meta:user-defined>
    <meta:user-defined meta:name="OVERHEID.PostcodeHuisnummer/OVERHEIDop.postcodeHuisnummer">7101MS 3</meta:user-defined>
    <meta:user-defined meta:name="OVERHEIDop.straatnaam">Ratumsestraat</meta:user-defined>
    <meta:user-defined meta:name="OVERHEIDop.woonplaats">Winter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51</meta:user-defined>
    <meta:user-defined meta:name="OVERHEIDop.GmbID/DC.identifier">gmb-2021-31651</meta:user-defined>
    <meta:user-defined meta:name="OVERHEIDop.versieInformatie"/>
  </office:meta>
</office:document-meta>
</file>