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(Wabo), brandveilig gebruik school met sportzaal + kinderdagverblijf, Florijnstraat 1 Delfgauw, (OLO nummer 6134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randveilig gebruik school met sportzaal + kinderdagverblijf </text:p>
            <text:p text:style-name="common-al">OLO-nummer 6134599</text:p>
            <text:p text:style-name="common-al">Dossiernummer O21-0352 </text:p>
            <text:p text:style-name="common-al">Locatie Florijnstraat 1 Delfgauw</text:p>
            <text:p text:style-name="common-al">Postcode 2645 HH</text:p>
            <text:p text:style-name="common-al">Datum besluit 10 september 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5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 (Wabo), brandveilig gebruik school met sportzaal + kinderdagverblijf, Florijnstraat 1 Delfgauw, (OLO nummer 613459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07</meta:user-defined>
    <meta:user-defined meta:name="OVERHEIDop.GmbID/DC.identifier">gmb-2021-316507</meta:user-defined>
    <meta:user-defined meta:name="OVERHEIDop.versieInformatie"/>
  </office:meta>
</office:document-meta>
</file>