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realiseren van een kapsalon in de bijkeuken, Schout Leytengaarde 30 5673R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realiseren van een kapsalon in de bijkeuken</text:p>
            <text:p text:style-name="common-al">Locatie: Schout Leytengaarde 30 5673RN Nuenen</text:p>
            <text:p text:style-name="common-al">Ontvangen op: 11-09-2021</text:p>
            <text:p text:style-name="common-al">Zaaknummer: 082094970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65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949700</meta:user-defined>
    <meta:user-defined meta:name="DCTERMS.abstract">het wijzigen van het gebruik ten behoeve van het realiseren van een kapsalon in de bijkeuk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realiseren van een kapsalon in de bijkeuken, Schout Leytengaarde 30 5673RN Nuenen: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04</meta:user-defined>
    <meta:user-defined meta:name="OVERHEIDop.GmbID/DC.identifier">gmb-2021-316504</meta:user-defined>
    <meta:user-defined meta:name="OVERHEIDop.versieInformatie"/>
  </office:meta>
</office:document-meta>
</file>