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Landsteiner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1 een besluit genomen op de aanvraag met zaaknummer V-2021-1556 voor een integrale evenementenvergunning : het organiseren van Military Boekelo van 30 september t/m 10 oktober 2021, op locatie Landsteinerlaan 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650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0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0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Landsteinerlaan 45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6502</meta:user-defined>
    <meta:user-defined meta:name="OVERHEIDop.GmbID/DC.identifier">gmb-2021-316502</meta:user-defined>
    <meta:user-defined meta:name="OVERHEIDop.versieInformatie"/>
  </office:meta>
</office:document-meta>
</file>