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REUTSEDIJK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common-al"/>
            <text:p text:style-name="last-al">-Reutsedijk 21 Vught, bouwen van een fietsenstalling, OV20211331, ingekomen 13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49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REUTSEDIJK 21 VUG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499</meta:user-defined>
    <meta:user-defined meta:name="OVERHEIDop.GmbID/DC.identifier">gmb-2021-316499</meta:user-defined>
    <meta:user-defined meta:name="OVERHEIDop.versieInformatie"/>
  </office:meta>
</office:document-meta>
</file>