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splitsen van de woning in 2 appartementen - Johan Wagenaarstraat 22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ohan Wagenaarstraat 22D, splitsen van de woning in 2 appartementen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4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49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splitsen van de woning in 2 appartementen - Johan Wagenaarstraat 22D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98</meta:user-defined>
    <meta:user-defined meta:name="OVERHEIDop.GmbID/DC.identifier">gmb-2021-316498</meta:user-defined>
    <meta:user-defined meta:name="OVERHEIDop.versieInformatie"/>
  </office:meta>
</office:document-meta>
</file>