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splitsen van de woning - J.P. Sweelinckstraat 11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.P. Sweelinckstraat 11D, splitsen van de woning ,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49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37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aanvraag omgevingsvergunning - splitsen van de woning - J.P. Sweelinckstraat 11D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96</meta:user-defined>
    <meta:user-defined meta:name="OVERHEIDop.GmbID/DC.identifier">gmb-2021-316496</meta:user-defined>
    <meta:user-defined meta:name="OVERHEIDop.versieInformatie"/>
  </office:meta>
</office:document-meta>
</file>