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ogstmarkt (e21039)</text:p>
            <text:p text:style-name="common-al">Aanvrager: Vereniging Milieuvriendelijk Tuinieren</text:p>
            <text:p text:style-name="common-al">Locatie: Bosweg 30</text:p>
            <text:p text:style-name="common-al">datum: 26 september 2021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649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9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9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95</meta:user-defined>
    <meta:user-defined meta:name="OVERHEIDop.GmbID/DC.identifier">gmb-2021-316495</meta:user-defined>
    <meta:user-defined meta:name="OVERHEIDop.versieInformatie"/>
  </office:meta>
</office:document-meta>
</file>