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6308191 - Grootveldschelaan 29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uitbreiden van de woning met een grotere keuken en een berging</text:p>
            <text:p text:style-name="common-al">Locatie : Grootveldschelaan 29 te Malden</text:p>
            <text:p text:style-name="common-al">Datum besluit : 13 september 2021</text:p>
            <text:p text:style-name="common-al">Datum verzending : 13 september 2021</text:p>
            <text:p text:style-name="common-al">Zaaknummer ODRN: W.Z21.106487.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16490</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490</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490</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ende omgevingsvergunning – OLO 6308191 - Grootveldschelaan 29 te Malden</meta:user-defined>
    <meta:user-defined meta:name="DCTERMS.W3CDTF/DCTERMS.available">2021-09-15</meta:user-defined>
    <meta:user-defined meta:name="DCTERMS.W3CDTF/OVERHEIDop.jaargang">2021</meta:user-defined>
    <meta:user-defined meta:name="OVERHEIDop.publicationIssue">316490</meta:user-defined>
    <meta:user-defined meta:name="OVERHEIDop.GmbID/DC.identifier">gmb-2021-316490</meta:user-defined>
    <meta:user-defined meta:name="OVERHEIDop.versieInformatie"/>
  </office:meta>
</office:document-meta>
</file>