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2 in Woerdense Verlaat - het vervangen van een bestaan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2 in Woerdense Verlaat - zaaknummer W-2021-0307 - aanvraag  omgevingsvergunning  voor het vervangen van een bestaande beschoeiing - ingekomen op 10 sept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648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8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8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osweg 2 in Woerdense Verlaat - het vervangen van een bestaande beschoei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88</meta:user-defined>
    <meta:user-defined meta:name="OVERHEIDop.GmbID/DC.identifier">gmb-2021-316488</meta:user-defined>
    <meta:user-defined meta:name="OVERHEIDop.versieInformatie"/>
  </office:meta>
</office:document-meta>
</file>