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uitbreiden van een bedrijfsruimte op het perceel Kadijkweg 14, 1619PH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21 besloten om de beslistermijn voor de aanvraag met zaaknummer 2021-000469 voor een omgevingsvergunning voor het uitbreiden van een bedrijfsruimte op locatie Kadijkweg 14, 1619PH Andijk te verlengen voor een periode van maximaal 6 weken. De uiterste beslistermijn is 26 oktober 2021. De aanvraag betreft de volgende onderdel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16487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48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48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Kadijkweg 14, 1619PH Andijk</meta:user-defined>
    <dc:language>nl</dc:language>
    <meta:user-defined meta:name="OVERHEIDop.locatietype/OVERHEIDop.gebiedsmarkering">Punt</meta:user-defined>
    <meta:user-defined meta:name="DC.title">Kennisgeving verlenging beslistermijn omgevingsvergunning voor het uitbreiden van een bedrijfsruimte op het perceel Kadijkweg 14, 1619PH Andijk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487</meta:user-defined>
    <meta:user-defined meta:name="OVERHEIDop.GmbID/DC.identifier">gmb-2021-316487</meta:user-defined>
    <meta:user-defined meta:name="OVERHEIDop.versieInformatie"/>
  </office:meta>
</office:document-meta>
</file>