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lopen en herbouwen van een fietsenstalling, Werner von Siemensstraat 1, 2712P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ugustus 2021 een besluit verzonden op de aanvraag met zaaknummer 2021-002214 voor het slopen en herbouwen van een fietsenstalling op locatie Werner von Siemensstraat 1, 2712P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4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op locatie Werner von Siemensstraat 1, 2712PN Zoetermeer</meta:user-defined>
    <dc:language>nl</dc:language>
    <meta:user-defined meta:name="OVERHEIDop.locatietype/OVERHEIDop.gebiedsmarkering">Punt</meta:user-defined>
    <meta:user-defined meta:name="DC.title">Kennisgeving besluit omgevingsvergunning voor het slopen en herbouwen van een fietsenstalling, Werner von Siemensstraat 1, 2712PN Zoeterm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84</meta:user-defined>
    <meta:user-defined meta:name="OVERHEIDop.GmbID/DC.identifier">gmb-2021-316484</meta:user-defined>
    <meta:user-defined meta:name="OVERHEIDop.versieInformatie"/>
  </office:meta>
</office:document-meta>
</file>