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veldje achter de kerk - t.o. Lytse Lean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1 heeft de gemeente een melding ontvangen voor activiteiten waarvoor geen vergunningplicht geldt op de locatie veldje achter de kerk - t.o. Lytse Leane 13. De melding is geregistreerd onder zaaknummer MAK-2021-4746. De melding betreft:</text:p>
            <text:p text:style-name="common-al">het houden van een volleybaltoernooi op 18 september 2021 van 19:00  tot 21:00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1648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8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8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veldje achter de kerk - t.o. Lytse Leane 13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482</meta:user-defined>
    <meta:user-defined meta:name="OVERHEIDop.GmbID/DC.identifier">gmb-2021-316482</meta:user-defined>
    <meta:user-defined meta:name="OVERHEIDop.versieInformatie"/>
  </office:meta>
</office:document-meta>
</file>