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en Aanwijzingsbesluit gebied bedelarij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anwijzingsbesluit gebied Bedelarij, geldend sinds 16-04-2009 tot heden, wordt per 15-09-2021 ingetrokken en vervangen door Aanwijzingsbesluit gebied bedelarij 2021. Hiertoe is besloten op 07-09-202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4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– Intrekken Aanwijzingsbesluit gebied bedelarij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79</meta:user-defined>
    <meta:user-defined meta:name="OVERHEIDop.betreftRegeling">CVDR9686_1</meta:user-defined>
    <meta:user-defined meta:name="OVERHEIDop.GmbID/DC.identifier">gmb-2021-316479</meta:user-defined>
    <meta:user-defined meta:name="OVERHEIDop.versieInformatie"/>
  </office:meta>
</office:document-meta>
</file>