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mptrackbattle en Dikke Banden Race finales</text:p>
            <text:p text:style-name="common-al">De burgemeester heeft de volgende aanvraag ontvangen:</text:p>
            <text:p text:style-name="common-al">Evenementvergunning</text:p>
            <text:p text:style-name="common-al">Voor: Pumptrackbattle en Dikke Banden Race finales</text:p>
            <text:p text:style-name="common-al">Datum: 3 oktober 2021</text:p>
            <text:p text:style-name="common-al">Locatie: Op en rondom de Markt bij het provincie huis</text:p>
            <text:p text:style-name="common-al">Dossiernummer: 60023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47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7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7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475</meta:user-defined>
    <meta:user-defined meta:name="OVERHEIDop.GmbID/DC.identifier">gmb-2021-316475</meta:user-defined>
    <meta:user-defined meta:name="OVERHEIDop.versieInformatie"/>
  </office:meta>
</office:document-meta>
</file>