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13-3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13-3 1015XM Amsterdam</text:p>
            <text:p text:style-name="common-al">Omschrijving: veranderen van bergruimte naar woonruimte, verplaatsen woningtoegangsdeur en, maken van een dakterras</text:p>
            <text:p text:style-name="common-al">Datum ontvangst: 09-09-2021</text:p>
            <text:p text:style-name="common-al">Zaaknummer: Z2021-C005936</text:p>
            <text:p text:style-name="common-al">OLO nummer: 63608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36</meta:user-defined>
    <meta:user-defined meta:name="DCTERMS.abstract">veranderen van bergruimte naar woonruimte, verplaatsen woningtoegangsdeur en, maken van een dakterras</meta:user-defined>
    <dc:language>nl</dc:language>
    <meta:user-defined meta:name="OVERHEIDop.locatietype/OVERHEIDop.gebiedsmarkering">Punt</meta:user-defined>
    <meta:user-defined meta:name="DC.title">Aanvraag omgevingsvergunning Marnixkade 13-3 1015XM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66</meta:user-defined>
    <meta:user-defined meta:name="OVERHEIDop.GmbID/DC.identifier">gmb-2021-316466</meta:user-defined>
    <meta:user-defined meta:name="OVERHEIDop.versieInformatie"/>
  </office:meta>
</office:document-meta>
</file>