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vergunning voor tijdelijk gebruik van de weg - tijdelijk plaatsen van een container van 25 oktober t/m 15 november 2021 - Huzarenstraat 67,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Vergunning voor tijdelijk gebruik van de weg, Huzarenstraat 67, tijdelijk plaatsen van een container van 25 oktober t/m 15 november 2021 , 08-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6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25</meta:user-defined>
    <dc:language>nl</dc:language>
    <meta:user-defined meta:name="OVERHEIDop.locatietype/OVERHEIDop.gebiedsmarkering">Adres</meta:user-defined>
    <meta:user-defined meta:name="DC.title">Gemeente Amersfoort, Randenbroek/Schuilenburg (incl. Stoutenburg-Noord) - verlening vergunning voor tijdelijk gebruik van de weg - tijdelijk plaatsen van een container van 25 oktober t/m 15 november 2021 - Huzarenstraat 67, Amersfoort</meta:user-defined>
    <meta:user-defined meta:name="DCTERMS.W3CDTF/DCTERMS.available">2021-09-15</meta:user-defined>
    <meta:user-defined meta:name="DCTERMS.W3CDTF/OVERHEIDop.jaargang">2021</meta:user-defined>
    <meta:user-defined meta:name="OVERHEIDop.publicationIssue">316465</meta:user-defined>
    <meta:user-defined meta:name="OVERHEIDop.GmbID/DC.identifier">gmb-2021-316465</meta:user-defined>
    <meta:user-defined meta:name="OVERHEIDop.versieInformatie"/>
  </office:meta>
</office:document-meta>
</file>