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hekwerk op een uitbouw - Berliozpad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erliozpad 36, plaatsen van een hekwerk op een uitbouw , Rechtsmiddel: Geen. Ter informatie.</text:p>
            <text:p text:style-name="common-al">Stadsberichten,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4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89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plaatsen van een hekwerk op een uitbouw - Berliozpad 36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64</meta:user-defined>
    <meta:user-defined meta:name="OVERHEIDop.GmbID/DC.identifier">gmb-2021-316464</meta:user-defined>
    <meta:user-defined meta:name="OVERHEIDop.versieInformatie"/>
  </office:meta>
</office:document-meta>
</file>