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Westerweg 43 in NOORDWIJK</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melding ontvangen voor activiteiten waarvoor geen vergunningplicht geldt op de locatie Westerweg 43 in NOORDWIJK. De melding is geregistreerd onder zaaknummer Z20210337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46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6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6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Westerweg 43 in NOORDWIJK</meta:user-defined>
    <meta:user-defined meta:name="DCTERMS.W3CDTF/DCTERMS.available">2021-09-15</meta:user-defined>
    <meta:user-defined meta:name="DCTERMS.W3CDTF/OVERHEIDop.jaargang">2021</meta:user-defined>
    <meta:user-defined meta:name="OVERHEIDop.publicationIssue">316463</meta:user-defined>
    <meta:user-defined meta:name="OVERHEIDop.GmbID/DC.identifier">gmb-2021-316463</meta:user-defined>
    <meta:user-defined meta:name="OVERHEIDop.versieInformatie"/>
  </office:meta>
</office:document-meta>
</file>