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Kuipersweg 6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1 een besluit genomen op de aanvraag met zaaknummer Z/21/634939 voor een Omgevingsvergunning voor het plaatsen van een dakkapel op locatie Kuipersweg 6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45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Kuipersweg 66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455</meta:user-defined>
    <meta:user-defined meta:name="OVERHEIDop.GmbID/DC.identifier">gmb-2021-316455</meta:user-defined>
    <meta:user-defined meta:name="OVERHEIDop.versieInformatie"/>
  </office:meta>
</office:document-meta>
</file>