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loofboom, Wiel 7 in Brielle (Zaaknummer WABO-2021-0284, Esuite 2150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kappen van een loofboom, Wiel 7 in Brielle. 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2-09-2021. Gemeente Brielle neemt daarover waarschijnlijk 07-11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1645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284, Esuite 215012021</meta:user-defined>
    <meta:user-defined meta:name="DCTERMS.abstract">Aanvraag vergunning voor het kappen van een loofboom, Wiel 7 in Brielle</meta:user-defined>
    <dc:language>nl</dc:language>
    <meta:user-defined meta:name="OVERHEIDop.locatietype/OVERHEIDop.gebiedsmarkering">Adres</meta:user-defined>
    <meta:user-defined meta:name="DC.title">Aanvraag vergunning voor het kappen van een loofboom, Wiel 7 in Brielle (Zaaknummer WABO-2021-0284, Esuite 215012021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54</meta:user-defined>
    <meta:user-defined meta:name="OVERHEIDop.GmbID/DC.identifier">gmb-2021-316454</meta:user-defined>
    <meta:user-defined meta:name="OVERHEIDop.versieInformatie"/>
  </office:meta>
</office:document-meta>
</file>