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eldtoertocht Eerbeek, start Händelstraat 49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8 september 2021</text:p>
            <text:p text:style-name="common-al">Gelegenheid: Veldtoertocht Eerbeek</text:p>
            <text:p text:style-name="common-al">Activiteit: mountainbike fietstocht</text:p>
            <text:p text:style-name="common-al">Datum: 18 september 2021</text:p>
            <text:p text:style-name="common-al">Locatie: Eerbeek en omgeving</text:p>
            <text:p text:style-name="common-al">Verkeersmaatregelen: geen</text:p>
            <text:p text:style-name="common-al">Zaaknummer: Z06091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45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eldtoertocht Eerbeek, start Händelstraat 49 te Eerbeek</meta:user-defined>
    <meta:user-defined meta:name="DCTERMS.W3CDTF/DCTERMS.available">2021-09-15</meta:user-defined>
    <meta:user-defined meta:name="DCTERMS.W3CDTF/OVERHEIDop.jaargang">2021</meta:user-defined>
    <meta:user-defined meta:name="OVERHEIDop.publicationIssue">316452</meta:user-defined>
    <meta:user-defined meta:name="OVERHEIDop.GmbID/DC.identifier">gmb-2021-316452</meta:user-defined>
    <meta:user-defined meta:name="OVERHEIDop.versieInformatie"/>
  </office:meta>
</office:document-meta>
</file>