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689105) Prins Bernhardlaan Voorburg kermis 22 tot en met 2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de kermis in de priode van 22 tot en met 26 september 2021.</text:p>
            <text:p text:style-name="common-al">
            <text:span text:style-name="nadrukvet">Datum bekendmaking besluit: </text:span>13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4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689105) Prins Bernhardlaan Voorburg kermis 22 tot en met 26 september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47</meta:user-defined>
    <meta:user-defined meta:name="OVERHEIDop.GmbID/DC.identifier">gmb-2021-316447</meta:user-defined>
    <meta:user-defined meta:name="OVERHEIDop.versieInformatie"/>
  </office:meta>
</office:document-meta>
</file>