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Koningin Wilhelminaweg en Tesselschadestraat (kadastraal GDA01 F 3440, 3858, 3859, 3860) in Gouda</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Omgevingsdienst Midden-Holland (ODMH) namens de gemeente Gouda een besluit genomen op de aanvraag met kenmerk 2021175453. Dit betreft het bouwen van een appartementengebouw met 67 woningen ter plaatse van de hoek Koningin Wilhelminaweg en Tesselschadestraat (kadastraal GDA01 F 3440, 3858, 3859, 386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4 september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16446</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6</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6446</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besluit op aanvraag omgevingsvergunning hoek Koningin Wilhelminaweg en Tesselschadestraat (kadastraal GDA01 F 3440, 3858, 3859, 3860) in Gouda</meta:user-defined>
    <meta:user-defined meta:name="DCTERMS.W3CDTF/DCTERMS.available">2021-09-15</meta:user-defined>
    <meta:user-defined meta:name="DCTERMS.W3CDTF/OVERHEIDop.jaargang">2021</meta:user-defined>
    <meta:user-defined meta:name="OVERHEIDop.publicationIssue">316446</meta:user-defined>
    <meta:user-defined meta:name="OVERHEIDop.GmbID/DC.identifier">gmb-2021-316446</meta:user-defined>
    <meta:user-defined meta:name="OVERHEIDop.versieInformatie"/>
  </office:meta>
</office:document-meta>
</file>