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cante markt,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september 2021</text:p>
            <text:p text:style-name="common-al">Gelegenheid: Brocante markt</text:p>
            <text:p text:style-name="common-al">Activiteit: evenement met kramen</text:p>
            <text:p text:style-name="common-al">Datum: 19 september 2021</text:p>
            <text:p text:style-name="common-al">Locatie: Knoevenoordstraat 51 te Brummen</text:p>
            <text:p text:style-name="common-al">Verkeersmaatregelen: geen</text:p>
            <text:p text:style-name="common-al">Zaaknummer: Z065964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4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cante markt, Knoevenoordstraat 51 te Brummen</meta:user-defined>
    <meta:user-defined meta:name="DCTERMS.W3CDTF/DCTERMS.available">2021-09-15</meta:user-defined>
    <meta:user-defined meta:name="DCTERMS.W3CDTF/OVERHEIDop.jaargang">2021</meta:user-defined>
    <meta:user-defined meta:name="OVERHEIDop.publicationIssue">316442</meta:user-defined>
    <meta:user-defined meta:name="OVERHEIDop.GmbID/DC.identifier">gmb-2021-316442</meta:user-defined>
    <meta:user-defined meta:name="OVERHEIDop.versieInformatie"/>
  </office:meta>
</office:document-meta>
</file>