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Braziliëlaan (Sectie B, nr. 9536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67506</text:span>
          </text:p>
            <text:p text:style-name="common-al">Gemeente Aalsmeer heeft op 13 september 2021 een aanvraag omgevingsvergunning ontvangen voor het aanleggen van een in- en uitrit. De locatie is Braziliëlaan (Sectie B, nr. 9536)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16440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44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44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alsmeer - aanvraag omgevingsvergunning ontvangen - Braziliëlaan (Sectie B, nr. 9536) in Aalsmeer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440</meta:user-defined>
    <meta:user-defined meta:name="OVERHEIDop.GmbID/DC.identifier">gmb-2021-316440</meta:user-defined>
    <meta:user-defined meta:name="OVERHEIDop.versieInformatie"/>
  </office:meta>
</office:document-meta>
</file>