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rgarethastraat 6, 6014A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pand naar kamergewijze verhuur (12 personen) op locatie Margarethastraat 6, 6014AE Ittervoort.</text:p>
            <text:p text:style-name="common-al">De omgevingsvergunning is geregistreerd onder zaaknummer 2021-002328.</text:p>
            <text:p text:style-name="common-al">Het besluit is op 13 september 2021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5 september 2021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64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arethastraat 6, 6014AE Itter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Margarethastraat 6, 6014AE Itterv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36</meta:user-defined>
    <meta:user-defined meta:name="OVERHEIDop.GmbID/DC.identifier">gmb-2021-316436</meta:user-defined>
    <meta:user-defined meta:name="OVERHEIDop.versieInformatie"/>
  </office:meta>
</office:document-meta>
</file>