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aet 2-4 Lemmer: verleende vergunning innemen van een standplaats voor de verkoop van ijs (SV 20210020)</text:p>
      <text:section text:name="zakelijke-mededeling_id1-3-2" text:style-name="zakelijke-mededeling">
        <text:section text:name="zakelijke-mededeling-tekst_id1-3-2-1" text:style-name="zakelijke-mededeling-tekst">
          <text:section text:name="tekst_id1-3-2-1-1" text:style-name="tekst">
            <text:p text:style-name="common-al">Op 9 september 2021 is een omgevingsvergunning verleend voor deze locatie. Het gaat om het innemen van een standplaats voor de verkoop van ijs. Deze vergunning is tot stand gekomen via de reguliere voorbereidingsprocedure.  </text:p>
            <text:p text:style-name="common-al"/>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643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3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3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aet 2-4 Lemmer: verleende vergunning innemen van een standplaats voor de verkoop van ijs (SV 20210020)</meta:user-defined>
    <meta:user-defined meta:name="DCTERMS.W3CDTF/DCTERMS.available">2021-09-15</meta:user-defined>
    <meta:user-defined meta:name="DCTERMS.W3CDTF/OVERHEIDop.jaargang">2021</meta:user-defined>
    <meta:user-defined meta:name="OVERHEIDop.publicationIssue">316435</meta:user-defined>
    <meta:user-defined meta:name="OVERHEIDop.GmbID/DC.identifier">gmb-2021-316435</meta:user-defined>
    <meta:user-defined meta:name="OVERHEIDop.versieInformatie"/>
  </office:meta>
</office:document-meta>
</file>