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verlening vergunning voor tijdelijk gebruik van de weg - tijdelijk plaatsen van een mobiele kraan met afzetting van 4 oktober 2021 t/m 17 januari 2022 - Van Randwijcklaan t.h.v. nr. 82,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Vergunning voor tijdelijk gebruik van de weg, Van Randwijcklaan t.h.v. nr. 82, tijdelijk plaatsen van een mobiele kraan met afzetting van 4 oktober 2021 t/m 17 januari 2022 , 02-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43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3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3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784</meta:user-defined>
    <dc:language>nl</dc:language>
    <meta:user-defined meta:name="OVERHEIDop.locatietype/OVERHEIDop.gebiedsmarkering">Weg</meta:user-defined>
    <meta:user-defined meta:name="DC.title">Gemeente Amersfoort, Kruiskamp/Koppel - verlening vergunning voor tijdelijk gebruik van de weg - tijdelijk plaatsen van een mobiele kraan met afzetting van 4 oktober 2021 t/m 17 januari 2022 - Van Randwijcklaan t.h.v. nr. 82, Amersfoort</meta:user-defined>
    <meta:user-defined meta:name="DCTERMS.W3CDTF/DCTERMS.available">2021-09-15</meta:user-defined>
    <meta:user-defined meta:name="DCTERMS.W3CDTF/OVERHEIDop.jaargang">2021</meta:user-defined>
    <meta:user-defined meta:name="OVERHEIDop.publicationIssue">316434</meta:user-defined>
    <meta:user-defined meta:name="OVERHEIDop.GmbID/DC.identifier">gmb-2021-316434</meta:user-defined>
    <meta:user-defined meta:name="OVERHEIDop.versieInformatie"/>
  </office:meta>
</office:document-meta>
</file>