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571 Warmonderf 15 te Tilburg, verbouwen van de woning (aanbouw 2e verdieping), verzonden 13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571 - B - Warmonderf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43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3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3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571 Warmonderf 15 te Tilburg, verbouwen van de woning (aanbouw 2e verdieping), verzonden 13 september 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30</meta:user-defined>
    <meta:user-defined meta:name="OVERHEIDop.GmbID/DC.identifier">gmb-2021-316430</meta:user-defined>
    <meta:user-defined meta:name="OVERHEIDop.versieInformatie"/>
  </office:meta>
</office:document-meta>
</file>