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 te Maastricht. Kennisgeving nieuwe aanvraag evenementenvergunning, Themabekendmakingsfeest der M.S.V. Trago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1EV</text:p>
            <text:p text:style-name="common-al">
            <text:span text:style-name="nadrukvet">Locatie evenement: Kastanjelaan 66 te Maastricht </text:span>
          </text:p>
            <text:p text:style-name="common-al">
            <text:span text:style-name="nadrukvet">Naam evenement: Themabekendmakingsfeest der M.S.V. Tragos 2021 </text:span>
          </text:p>
            <text:p text:style-name="common-al">
            <text:span text:style-name="nadrukvet">Datum evenement: 3 november 2021</text:span>
          </text:p>
            <text:p text:style-name="common-al">
            <text:span text:style-name="nadrukvet">Datum ontvangst aanvraag:</text:span> 7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4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anjelaan 66 te Maastricht. Kennisgeving nieuwe aanvraag evenementenvergunning, Themabekendmakingsfeest der M.S.V. Tragos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29</meta:user-defined>
    <meta:user-defined meta:name="OVERHEIDop.GmbID/DC.identifier">gmb-2021-316429</meta:user-defined>
    <meta:user-defined meta:name="OVERHEIDop.versieInformatie"/>
  </office:meta>
</office:document-meta>
</file>