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36 Outshoornstraat 82 te Tilburg, vergroten van een dakkapel, verzonden 1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36 - B - Outshoor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4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36 Outshoornstraat 82 te Tilburg, vergroten van een dakkapel, verzonden 13 september 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23</meta:user-defined>
    <meta:user-defined meta:name="OVERHEIDop.GmbID/DC.identifier">gmb-2021-316423</meta:user-defined>
    <meta:user-defined meta:name="OVERHEIDop.versieInformatie"/>
  </office:meta>
</office:document-meta>
</file>