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Sinnebuorren in Joure: verleende vergunning innemen van een standplaats verkopen van kerstbomen (SV 20210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1 is een omgevingsvergunning verleend voor deze locatie. Het gaat om het innemen van een standplaats verkopen van kerstbomen.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4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rkeerterrein Sinnebuorren in Joure: verleende vergunning innemen van een standplaats verkopen van kerstbomen (SV 20210019)</meta:user-defined>
    <meta:user-defined meta:name="DCTERMS.W3CDTF/DCTERMS.available">2021-09-15</meta:user-defined>
    <meta:user-defined meta:name="DCTERMS.W3CDTF/OVERHEIDop.jaargang">2021</meta:user-defined>
    <meta:user-defined meta:name="OVERHEIDop.publicationIssue">316419</meta:user-defined>
    <meta:user-defined meta:name="OVERHEIDop.GmbID/DC.identifier">gmb-2021-316419</meta:user-defined>
    <meta:user-defined meta:name="OVERHEIDop.versieInformatie"/>
  </office:meta>
</office:document-meta>
</file>