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uitmole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7365</text:span>
          </text:p>
            <text:p text:style-name="common-al">Gemeente Amstelveen heeft op 12 september 2021 een aanvraag omgevingsvergunning ontvangen voor het maken van een aanbouw aan de achterzijde van de woning (rijksmonument). De locatie is Kruitmole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41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ruitmolen 2 in Amstelve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16</meta:user-defined>
    <meta:user-defined meta:name="OVERHEIDop.GmbID/DC.identifier">gmb-2021-316416</meta:user-defined>
    <meta:user-defined meta:name="OVERHEIDop.versieInformatie"/>
  </office:meta>
</office:document-meta>
</file>