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etwijkeroordweg 6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7361</text:span>
          </text:p>
            <text:p text:style-name="common-al">Gemeente Aalsmeer heeft op 10 september 2021 een aanvraag omgevingsvergunning ontvangen voor het vervangen van de bestaande opslagloodsen voor tuinhout. De locatie is Rietwijkeroordweg 6B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640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0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0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Rietwijkeroordweg 6B in Aalsme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03</meta:user-defined>
    <meta:user-defined meta:name="OVERHEIDop.GmbID/DC.identifier">gmb-2021-316403</meta:user-defined>
    <meta:user-defined meta:name="OVERHEIDop.versieInformatie"/>
  </office:meta>
</office:document-meta>
</file>