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ergunning: parkeerterrein bij sporthal de Hege Fonnen, Betelgeuze 2 Lemmer: verleende vergunning innemen van een standplaats mobiel onderzoekscentrum bevolkingsonderzoek (SV 20210018)</text:p>
      <text:section text:name="zakelijke-mededeling_id1-3-2" text:style-name="zakelijke-mededeling">
        <text:section text:name="zakelijke-mededeling-tekst_id1-3-2-1" text:style-name="zakelijke-mededeling-tekst">
          <text:section text:name="tekst_id1-3-2-1-1" text:style-name="tekst">
            <text:p text:style-name="common-al">Op 10 augustus 2021 is een omgevingsvergunning verleend voor deze locatie. Het gaat om het innemen van een standplaats met een mobiel onderzoekscentrum voor het bevolkingsonderzoek naar borstkanker van 3 september 2021 tot en met 1 december 2021. Deze vergunning is tot stand gekomen via de reguliere voorbereidingsprocedure.  </text:p>
            <text:p text:style-name="common-al"/>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640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0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0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vergunning: parkeerterrein bij sporthal de Hege Fonnen, Betelgeuze 2 Lemmer: verleende vergunning innemen van een standplaats mobiel onderzoekscentrum bevolkingsonderzoek (SV 20210018)</meta:user-defined>
    <meta:user-defined meta:name="DCTERMS.W3CDTF/DCTERMS.available">2021-09-15</meta:user-defined>
    <meta:user-defined meta:name="DCTERMS.W3CDTF/OVERHEIDop.jaargang">2021</meta:user-defined>
    <meta:user-defined meta:name="OVERHEIDop.publicationIssue">316400</meta:user-defined>
    <meta:user-defined meta:name="OVERHEIDop.GmbID/DC.identifier">gmb-2021-316400</meta:user-defined>
    <meta:user-defined meta:name="OVERHEIDop.versieInformatie"/>
  </office:meta>
</office:document-meta>
</file>