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, bouwen carport, Spitfire 1 Nootdorp, (OLO nummer 6254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carport </text:p>
            <text:p text:style-name="common-al">OLO-nummer 6254779</text:p>
            <text:p text:style-name="common-al">Dossiernummer O21-0448 </text:p>
            <text:p text:style-name="common-al">Locatie Spitfire 1 Nootdorp</text:p>
            <text:p text:style-name="common-al">Postcode 2631 MB</text:p>
            <text:p text:style-name="common-al">Datum besluit 10 september 2021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38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(Wabo), bouwen carport, Spitfire 1 Nootdorp, (OLO nummer 6254779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88</meta:user-defined>
    <meta:user-defined meta:name="OVERHEIDop.GmbID/DC.identifier">gmb-2021-316388</meta:user-defined>
    <meta:user-defined meta:name="OVERHEIDop.versieInformatie"/>
  </office:meta>
</office:document-meta>
</file>