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zoek om extra huisnummer, Ommerweg 142 0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1 een besluit genomen op de aanvraag met zaaknummer 2021-020292 voor een verzoek om een extra huisnummer, Ommerweg 142 0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3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zoek om extra huisnummer, Ommerweg 142 01 te Hellendoo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83</meta:user-defined>
    <meta:user-defined meta:name="OVERHEIDop.GmbID/DC.identifier">gmb-2021-316383</meta:user-defined>
    <meta:user-defined meta:name="OVERHEIDop.versieInformatie"/>
  </office:meta>
</office:document-meta>
</file>