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verdiepingsvloer - Hoofdstraat 102 in Niezijl</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Westerkwartier een aanvraag ontvangen voor het plaatsen van een verdiepingsvloer op locatie Hoofdstraat 102 in Niezijl. De aanvraag is geregistreerd onder zaaknummer Z2021034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38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8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8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verdiepingsvloer - Hoofdstraat 102 in Niezijl</meta:user-defined>
    <meta:user-defined meta:name="DCTERMS.W3CDTF/DCTERMS.available">2021-09-15</meta:user-defined>
    <meta:user-defined meta:name="DCTERMS.W3CDTF/OVERHEIDop.jaargang">2021</meta:user-defined>
    <meta:user-defined meta:name="OVERHEIDop.publicationIssue">316382</meta:user-defined>
    <meta:user-defined meta:name="OVERHEIDop.GmbID/DC.identifier">gmb-2021-316382</meta:user-defined>
    <meta:user-defined meta:name="OVERHEIDop.versieInformatie"/>
  </office:meta>
</office:document-meta>
</file>