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etewalerstraat 10-H 1093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etewalerstraat 10-H 1093JR Amsterdam</text:p>
            <text:p text:style-name="common-al">Omschrijving: Het plaatsen van twee koekoeken aan de voorzijde, het wijzigen van de achtergevel, het maken van een kelder met een nieuwe trap voor het realiseren va</text:p>
            <text:p text:style-name="common-al">Verzonden naar aanvrager op: 13-09-2021</text:p>
            <text:p text:style-name="common-al">Zaaknummer: Z2021-O003953</text:p>
            <text:p text:style-name="common-al">OLO nummer: 622387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7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7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7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953</meta:user-defined>
    <meta:user-defined meta:name="DCTERMS.abstract">Het plaatsen van twee koekoeken aan de voorzijde, het wijzigen van de achtergevel, het maken van een kelder met een nieuwe trap voor het realiseren va</meta:user-defined>
    <dc:language>nl</dc:language>
    <meta:user-defined meta:name="OVERHEIDop.locatietype/OVERHEIDop.gebiedsmarkering">Punt</meta:user-defined>
    <meta:user-defined meta:name="DC.title">Verlenging beslistermijn omgevingsvergunning Oetewalerstraat 10-H 1093JR Amst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78</meta:user-defined>
    <meta:user-defined meta:name="OVERHEIDop.GmbID/DC.identifier">gmb-2021-316378</meta:user-defined>
    <meta:user-defined meta:name="OVERHEIDop.versieInformatie"/>
  </office:meta>
</office:document-meta>
</file>