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kappen 17 bomen, Dorpsstraat 28 en 30 Nootdorp, (OLO nummer 6084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17 bomen </text:p>
            <text:p text:style-name="common-al">OLO-nummer 6084345</text:p>
            <text:p text:style-name="common-al">Dossiernummer O21-0308 </text:p>
            <text:p text:style-name="common-al">Locatie Dorpsstraat 28 en 30 Nootdorp</text:p>
            <text:p text:style-name="common-al">Postcode 2631 CT</text:p>
            <text:p text:style-name="common-al">Datum besluit 10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3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(Wabo), kappen 17 bomen, Dorpsstraat 28 en 30 Nootdorp, (OLO nummer 6084345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76</meta:user-defined>
    <meta:user-defined meta:name="OVERHEIDop.GmbID/DC.identifier">gmb-2021-316376</meta:user-defined>
    <meta:user-defined meta:name="OVERHEIDop.versieInformatie"/>
  </office:meta>
</office:document-meta>
</file>