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ondeboslaan 28 B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/>
            <text:p text:style-name="common-al">Rondeboslaan 28 B, 9936 BK te Farmsum, Autobedrijf De2Kolommer, oprichtingsmelding voor het starten van een auto- en vrachtwagen reparatie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3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Activiteitenbesluit, Rondeboslaan 28 B te Farm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73</meta:user-defined>
    <meta:user-defined meta:name="OVERHEIDop.GmbID/DC.identifier">gmb-2021-316373</meta:user-defined>
    <meta:user-defined meta:name="OVERHEIDop.versieInformatie"/>
  </office:meta>
</office:document-meta>
</file>