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STELLE ACHTER NUMMER 23 NIEUWEH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3 bomen op het perceel Stelle achter nummer 23 te Nieuwehorne  (08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37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7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KAPPEN VAN 3 BOMEN, STELLE ACHTER NUMMER 23 NIEUWEHORN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72</meta:user-defined>
    <meta:user-defined meta:name="OVERHEIDop.GmbID/DC.identifier">gmb-2021-316372</meta:user-defined>
    <meta:user-defined meta:name="OVERHEIDop.versieInformatie"/>
  </office:meta>
</office:document-meta>
</file>