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mobiel puinbreken, Wet milieubeheer - breken van ca. 6000 ton puin - Amsterdamseweg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mobiel puinbreken, Amsterdamseweg 45</text:p>
            <text:p text:style-name="common-al">, breken van ca. 6000 ton puin 26-08-2021. Rechtsmiddel: Geen. Ter informatie</text:p>
            <text:p text:style-name="common-al">Stadsberichten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37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7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7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MLD-2021-3920</meta:user-defined>
    <dc:language>nl</dc:language>
    <meta:user-defined meta:name="OVERHEIDop.locatietype/OVERHEIDop.gebiedsmarkering">Adres</meta:user-defined>
    <meta:user-defined meta:name="DC.title">Gemeente Amersfoort, Soesterkwartier/Isselt - meldingen mobiel puinbreken, Wet milieubeheer - breken van ca. 6000 ton puin - Amsterdamseweg 45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71</meta:user-defined>
    <meta:user-defined meta:name="OVERHEIDop.GmbID/DC.identifier">gmb-2021-316371</meta:user-defined>
    <meta:user-defined meta:name="OVERHEIDop.versieInformatie"/>
  </office:meta>
</office:document-meta>
</file>